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weight="bold" style:font-weight-asian="bold" style:font-weight-complex="bold" fo:font-size="18pt" style:font-size-asian="18pt" style:font-size-complex="16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asian="標楷體" fo:font-weight="bold" style:font-weight-asian="bold" style:font-weight-complex="bold" fo:font-size="18pt" style:font-size-asian="18pt" style:font-size-complex="16pt" style:language-asian="zh" style:country-asian="TW"/>
    </style:style>
    <style:style style:name="P8" style:parent-style-name="內文" style:family="paragraph">
      <style:paragraph-properties style:snap-to-layout-grid="false" fo:text-align="justify" fo:line-height="115%"/>
      <style:text-properties style:font-name-asian="標楷體" style:language-asian="zh" style:country-asian="TW"/>
    </style:style>
    <style:style style:name="P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10" style:parent-style-name="內文" style:list-style-name="LFO12" style:family="paragraph">
      <style:paragraph-properties fo:text-align="justify" fo:margin-top="0.125in" fo:line-height="0.2777in"/>
      <style:text-properties style:font-name-asian="標楷體" fo:font-size="14pt" style:font-size-asian="14pt" style:font-size-complex="14pt" style:language-asian="zh" style:country-asian="TW"/>
    </style:style>
    <style:style style:name="P11" style:parent-style-name="內文" style:list-style-name="LFO15"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12"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3"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4"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5"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6"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7" style:parent-style-name="內文" style:list-style-name="LFO15"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1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19"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0"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1"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2"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4" style:parent-style-name="內文" style:list-style-name="LFO17"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5" style:parent-style-name="內文" style:list-style-name="LFO17"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3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31" style:parent-style-name="內文" style:family="paragraph">
      <style:paragraph-properties fo:text-align="justify" fo:line-height="0.2777in" fo:margin-left="0.3888in" fo:text-indent="-0.3888in">
        <style:tab-stops/>
      </style:paragraph-properties>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office:automatic-styles>
  <office:body>
    <office:text text:use-soft-page-breaks="true">
      <text:p text:style-name="P1">臺南市政府勞工局晴天創意築夢坊</text:p>
      <text:p text:style-name="P2"><text:span text:style-name="T3">109</text:span><text:span text:style-name="T4">年度第</text:span><text:span text:style-name="T5">1</text:span><text:span text:style-name="T6">次作品甄選</text:span><text:span text:style-name="T7">甄選說明</text:span></text:p>
      <text:p text:style-name="P8"/>
      <text:p text:style-name="P9">一、收件日期：自即日起至109年05月15日（五）止</text:p>
      <text:list text:style-name="LFO12" text:continue-numbering="true">
        <text:list-item>
          <text:p text:style-name="P10">申請資格：</text:p>
        </text:list-item>
      </text:list>
      <text:list text:style-name="LFO15" text:continue-numbering="true">
        <text:list-item>
          <text:p text:style-name="P11">申請人應具備創作手工藝品之技能，並有實際產出，且具下列資格者：</text:p>
        </text:list-item>
      </text:list>
      <text:list text:style-name="LFO13" text:continue-numbering="true">
        <text:list-item>
          <text:list>
            <text:list-item>
              <text:p text:style-name="P12">設籍本市之身心障礙者。</text:p>
            </text:list-item>
            <text:list-item>
              <text:p text:style-name="P13">本市立案或設置之身心障礙者團體或機構。</text:p>
            </text:list-item>
            <text:list-item>
              <text:p text:style-name="P14">設籍本市並具就業服務法第24條身分者或新住民，並曾參加各市（縣）政府或勞動部勞動力發展署（各分署）委託或主辦之手工藝類職業訓練班已結訓者，並提出結訓證書為憑。</text:p>
            </text:list-item>
            <text:list-item>
              <text:p text:style-name="P15">設籍本市並具就業服務法第24條雙重以上身分或新住民具就業服務法第24條任一身分者。</text:p>
            </text:list-item>
            <text:list-item>
              <text:p text:style-name="P16">曾為本市勞工局秀格樓格主者，並提出相關作品及持續創作之證明，或具參加各縣市政府或勞動部勞動力發展署（各分署）委託或主辦之職業訓練班已結訓者，並提出結訓證書為憑。</text:p>
            </text:list-item>
          </text:list>
        </text:list-item>
      </text:list>
      <text:list text:style-name="LFO15" text:continue-numbering="true">
        <text:list-item>
          <text:p text:style-name="P17">產品須為個人創作。</text:p>
        </text:list-item>
      </text:list>
      <text:p text:style-name="P18">三、應繳資料：</text:p>
      <text:list text:style-name="LFO16" text:continue-numbering="true">
        <text:list-item>
          <text:p text:style-name="P19">展示申請表（請上晴天創意築夢坊網頁下載，網址：http://tiny.cc/655wmz）。</text:p>
        </text:list-item>
        <text:list-item>
          <text:p text:style-name="P20">展出者個人相關資料（即相關身分資格證明文件例:機構資料、機構學員身分、職訓學員結業證書、身心障礙證明、街頭藝人證…等）。</text:p>
        </text:list-item>
        <text:list-item>
          <text:p text:style-name="P21">展出作品彩色照片及實物乙份（以4*6以上為原則，尺寸統一）。</text:p>
        </text:list-item>
        <text:list-item>
          <text:p text:style-name="P22">展出作品應以中文正楷註明名稱、類別、規格、售價、連絡方式及其他相關事項。</text:p>
        </text:list-item>
      </text:list>
      <text:p text:style-name="P23">四、收件方式：請於收件期限內將申請計畫書送至本府勞工局民治市政中心或永華市政中心。</text:p>
      <text:soft-page-break/>
      <text:list text:style-name="LFO17" text:continue-numbering="true">
        <text:list-item>
          <text:p text:style-name="P24">掛號郵寄：以郵戳為收件日，並請註明「參加晴天創業築夢坊作品徵選」並將包裝牢固，確保產品的完整性後再寄出，本局不負責損壞賠償責任。</text:p>
        </text:list-item>
        <text:list-item>
          <text:p text:style-name="P25">親送受理時間：請於週一至週五上班時間送件（08:00至17:30）。</text:p>
        </text:list-item>
      </text:list>
      <text:p text:style-name="P26">五、收件地址：臺南市政府勞工局就業促進科</text:p>
      <text:p text:style-name="P27">　　民治市政中心－臺南市新營區民治路36號7樓</text:p>
      <text:p text:style-name="P28">　　永華市政中心－臺南市安平區永華路2段6號8樓</text:p>
      <text:p text:style-name="P29">六、洽詢電話：</text:p>
      <text:p text:style-name="P30">　　民治市政中心：06-6322231*6786（吳小姐）</text:p>
      <text:p text:style-name="P31"><text:span text:style-name="T32">　　永華市政中心：</text:span><text:span text:style-name="T33">06-</text:span><text:span text:style-name="T34">2991111*8068</text:span><text:span text:style-name="T35">（賴小姐）、</text:span><text:span text:style-name="T36">06-2951160</text:span><text:span text:style-name="T37">（劉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晴天創意築夢坊」作品展示計畫書甄選活動，收件日期自即日起至101年5月7日(週一)止，有意參加者請上勞工局網頁(http://www</dc:title>
    <meta:initial-creator>TestUser</meta:initial-creator>
    <dc:creator>djuser</dc:creator>
    <meta:creation-date>2020-04-13T06:32:00Z</meta:creation-date>
    <dc:date>2020-04-13T06:32:00Z</dc:date>
    <meta:print-date>2020-04-13T03:07:00Z</meta:print-date>
    <meta:template xlink:href="Normal.dotm" xlink:type="simple"/>
    <meta:editing-cycles>2</meta:editing-cycles>
    <meta:editing-duration>PT0S</meta:editing-duration>
    <meta:document-statistic meta:page-count="2" meta:paragraph-count="1" meta:word-count="122" meta:character-count="823" meta:row-count="5" meta:non-whitespace-character-count="702"/>
  </office:meta>
</office:document-meta>
</file>