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style:font-name="標楷體" style:font-name-asian="標楷體" fo:font-size="20pt" style:font-size-asian="20pt"/>
    </style:style>
    <style:style style:name="P4" style:parent-style-name="內文" style:family="paragraph">
      <style:text-properties style:font-name="標楷體" style:font-name-asian="標楷體" fo:font-size="20pt" style:font-size-asian="20pt"/>
    </style:style>
    <style:style style:name="P5" style:parent-style-name="內文" style:family="paragraph">
      <style:text-properties style:font-name="標楷體" style:font-name-asian="標楷體" fo:font-size="20pt" style:font-size-asian="20pt"/>
    </style:style>
    <style:style style:name="P6" style:parent-style-name="內文" style:family="paragraph">
      <style:text-properties style:font-name="標楷體" style:font-name-asian="標楷體" fo:font-size="20pt" style:font-size-asian="20pt"/>
    </style:style>
    <style:style style:name="P7" style:parent-style-name="內文" style:family="paragraph"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text-indent="0.5555in"/>
      <style:text-properties style:font-name="標楷體" style:font-name-asian="標楷體" fo:font-size="20pt" style:font-size-asian="20pt"/>
    </style:style>
    <style:style style:name="P9" style:parent-style-name="內文" style:family="paragraph">
      <style:paragraph-properties fo:text-indent="0.5555in"/>
      <style:text-properties style:font-name="標楷體" style:font-name-asian="標楷體" fo:font-size="20pt" style:font-size-asian="20pt"/>
    </style:style>
    <style:style style:name="P10" style:parent-style-name="內文" style:family="paragraph">
      <style:text-properties style:font-name="標楷體" style:font-name-asian="標楷體" fo:font-size="20pt" style:font-size-asian="20pt"/>
    </style:style>
    <style:style style:name="P11" style:parent-style-name="內文" style:family="paragraph">
      <style:text-properties style:font-name="標楷體" style:font-name-asian="標楷體" fo:font-size="20pt" style:font-size-asian="20pt"/>
    </style:style>
    <style:style style:name="P12" style:parent-style-name="內文" style:family="paragraph">
      <style:text-properties style:font-name="標楷體" style:font-name-asian="標楷體" fo:font-size="20pt" style:font-size-asian="20pt"/>
    </style:style>
    <style:style style:name="P13" style:parent-style-name="內文" style:family="paragraph">
      <style:text-properties style:font-name="標楷體" style:font-name-asian="標楷體" fo:font-size="20pt" style:font-size-asian="20pt"/>
    </style:style>
    <style:style style:name="P14" style:parent-style-name="內文" style:family="paragraph">
      <style:text-properties style:font-name="標楷體" style:font-name-asian="標楷體" fo:font-size="20pt" style:font-size-asian="20pt"/>
    </style:style>
    <style:style style:name="P15" style:parent-style-name="內文" style:family="paragraph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房 屋 使 用 同 意 書</text:p>
      <text:p text:style-name="P2">(同意人須與房屋稅單納稅義務人相符)</text:p>
      <text:p text:style-name="P3">本人所有坐落臺南市 <text:s text:c="8"/>區 <text:s text:c="9"/>里</text:p>
      <text:p text:style-name="P4"><text:s text:c="5"/>街路 <text:s text:c="2"/>段 <text:s text:c="4"/>巷 <text:s text:c="5"/>弄 <text:s text:c="3"/>號 <text:s text:c="3"/>樓之房屋 <text:s/>棟，同意自民國 <text:s text:c="3"/>年 <text:s text:c="3"/>月 <text:s text:c="2"/>日起由負責人 <text:s text:c="9"/>設立 <text:s text:c="14"/>公司</text:p>
      <text:p text:style-name="P5"><text:s text:c="37"/>商號</text:p>
      <text:p text:style-name="P6">經營，使用期間本人四任何異議。</text:p>
      <text:p text:style-name="P7">恐口說無憑，特立此書為證，如有虛偽不實，願負法律上責任。</text:p>
      <text:p text:style-name="P8">此 <text:s text:c="2"/>致</text:p>
      <text:p text:style-name="P9"/>
      <text:p text:style-name="P10">財政部臺灣省南區國稅局新營分局</text:p>
      <text:p text:style-name="P11"/>
      <text:p text:style-name="P12">同意人姓名：</text:p>
      <text:p text:style-name="P13">身分證字號：</text:p>
      <text:p text:style-name="P14">住址：</text:p>
      <text:p text:style-name="P15">電話：</text:p>
      <text:soft-page-break/>
      <text:p text:style-name="內文"><text:span text:style-name="T16">中 華 民 國 <text:s text:c="5"/>年 <text:s text:c="8"/>月 <text:s text:c="8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juser</meta:initial-creator>
    <dc:creator>葉家任</dc:creator>
    <meta:creation-date>2020-04-16T02:51:00Z</meta:creation-date>
    <dc:date>2020-04-16T02:51:00Z</dc: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25" meta:row-count="2" meta:non-whitespace-character-count="278"/>
  </office:meta>
</office:document-meta>
</file>