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4pt" style:language-asian="zh" style:country-asian="TW"/>
    </style:style>
    <style:style style:name="P3" style:parent-style-name="內文" style:family="paragraph">
      <style:paragraph-properties fo:line-height="0.3333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9" style:parent-style-name="內文" style:family="paragraph">
      <style:paragraph-properties fo:text-align="end" fo:margin-top="0.2222in"/>
      <style:text-properties style:font-name="標楷體" style:font-name-asian="標楷體" style:font-name-complex="標楷體" style:font-weight-complex="bold" fo:font-size="11pt" style:font-size-asian="11pt" style:font-size-complex="14pt" style:language-asian="zh" style:country-asian="TW"/>
    </style:style>
    <style:style style:name="TableColumn11" style:family="table-column">
      <style:table-column-properties style:column-width="1.5763in" style:use-optimal-column-width="false"/>
    </style:style>
    <style:style style:name="TableColumn12" style:family="table-column">
      <style:table-column-properties style:column-width="2.0659in" style:use-optimal-column-width="false"/>
    </style:style>
    <style:style style:name="TableColumn13" style:family="table-column">
      <style:table-column-properties style:column-width="0.7888in" style:use-optimal-column-width="false"/>
    </style:style>
    <style:style style:name="TableColumn14" style:family="table-column">
      <style:table-column-properties style:column-width="0.7861in" style:use-optimal-column-width="false"/>
    </style:style>
    <style:style style:name="TableColumn15" style:family="table-column">
      <style:table-column-properties style:column-width="2.0687in" style:use-optimal-column-width="false"/>
    </style:style>
    <style:style style:name="Table10" style:family="table">
      <style:table-properties style:width="7.2861in" fo:margin-left="0.075in" table:align="left"/>
    </style:style>
    <style:style style:name="TableRow16" style:family="table-row">
      <style:table-row-properties style:row-height="0.5902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內文" style:family="paragraph">
      <style:paragraph-properties fo:text-align="center" fo:line-height="0.2222in"/>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222in"/>
      <style:text-properties style:font-name="標楷體" style:font-name-asian="標楷體" style:font-name-complex="標楷體" fo:font-size="14pt" style:font-size-asian="14pt" style:font-size-complex="14pt"/>
    </style:style>
    <style:style style:name="TableRow27" style:family="table-row">
      <style:table-row-properties style:row-height="1.834in" style:use-optimal-row-height="false"/>
    </style:style>
    <style:style style:name="TableCell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Row34" style:family="table-row">
      <style:table-row-properties style:row-height="2.4611in" style:use-optimal-row-height="false"/>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7" style:parent-style-name="內文" style:family="paragraph">
      <style:paragraph-properties fo:line-height="0.2222in"/>
    </style:style>
    <style:style style:name="T3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3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4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43"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44"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45"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46"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47"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48"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51"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52"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53"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54"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55" style:parent-style-name="內文" style:family="paragraph">
      <style:paragraph-properties fo:text-align="justify" fo:margin-top="0.0694in" fo:margin-bottom="0.1388in" fo:line-height="0.2222in"/>
      <style:text-properties style:font-name="標楷體" style:font-name-asian="標楷體" style:font-name-complex="標楷體" style:font-size-complex="14pt" style:language-asian="zh" style:country-asian="TW"/>
    </style:style>
    <style:style style:name="P56" style:parent-style-name="內文" style:family="paragraph">
      <style:paragraph-properties fo:text-align="end" fo:line-height="0.2222in"/>
      <style:text-properties style:font-name="標楷體" style:font-name-asian="標楷體" style:font-name-complex="標楷體" fo:font-size="10pt" style:font-size-asian="10pt" style:font-size-complex="14pt" style:language-asian="zh" style:country-asian="TW"/>
    </style:style>
    <style:style style:name="P57" style:parent-style-name="內文" style:family="paragraph">
      <style:paragraph-properties fo:text-align="end" fo:margin-top="0.0694in" fo:margin-bottom="0.1388in" fo:line-height="0.2222in"/>
      <style:text-properties style:font-name="標楷體" style:font-name-asian="標楷體" style:font-name-complex="標楷體" fo:font-size="14pt" style:font-size-asian="14pt" style:font-size-complex="14pt" style:language-asian="zh" style:country-asian="TW"/>
    </style:style>
    <style:style style:name="TableRow58" style:family="table-row">
      <style:table-row-properties style:row-height="0.5902in" style:use-optimal-row-height="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222in"/>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222in"/>
      <style:text-properties style:font-name="標楷體" style:font-name-asian="標楷體" style:font-name-complex="標楷體" fo:font-size="14pt" style:font-size-asian="14pt" style:font-size-complex="14pt"/>
    </style:style>
    <style:style style:name="TableRow70" style:family="table-row">
      <style:table-row-properties style:row-height="1.708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125in" fo:line-height="0.2222in"/>
      <style:text-properties style:font-name="標楷體" style:font-name-asian="標楷體" style:font-name-complex="標楷體" fo:font-weight="bold" style:font-weight-asian="bold" fo:font-size="14pt" style:font-size-asian="14pt" style:font-size-complex="14pt"/>
    </style:style>
    <style:style style:name="P73" style:parent-style-name="內文" style:family="paragraph">
      <style:paragraph-properties style:snap-to-layout-grid="false" fo:text-align="justify" fo:margin-bottom="0.125in" fo:line-height="0.2222in"/>
      <style:text-properties style:font-name="標楷體" style:font-name-asian="標楷體" style:font-name-complex="標楷體" fo:font-size="14pt" style:font-size-asian="14pt" style:font-size-complex="14pt"/>
    </style:style>
    <style:style style:name="P74" style:parent-style-name="內文" style:family="paragraph">
      <style:paragraph-properties style:snap-to-layout-grid="false" fo:text-align="justify" fo:margin-bottom="0.125in" fo:line-height="0.2222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style:font-name-complex="標楷體" fo:font-size="11pt" style:font-size-asian="11pt" style:font-size-complex="14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style:font-name-complex="標楷體" fo:font-size="11pt" style:font-size-asian="11pt" style:font-size-complex="14pt" style:text-underline-type="single" style:text-underline-style="solid" style:text-underline-width="auto" style:text-underline-mode="continuous" style:language-asian="zh" style:country-asian="TW"/>
    </style:style>
    <style:style style:name="P87" style:parent-style-name="內文" style:family="paragraph">
      <style:paragraph-properties style:snap-to-layout-grid="false" fo:text-align="justify" fo:margin-bottom="0.125in" fo:line-height="0.2222in"/>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標楷體" style:font-name-asian="標楷體" style:font-name-complex="標楷體" fo:font-size="9pt" style:font-size-asian="9pt" style:font-size-complex="14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style:font-name-complex="標楷體" fo:font-size="11pt" style:font-size-asian="11pt" style:font-size-complex="14pt" style:text-underline-type="single" style:text-underline-style="solid" style:text-underline-width="auto" style:text-underline-mode="continuous" style:language-asian="zh" style:country-asian="TW"/>
    </style:style>
    <style:style style:name="P100" style:parent-style-name="內文" style:family="paragraph">
      <style:paragraph-properties style:snap-to-layout-grid="false" fo:text-align="justify" fo:margin-bottom="0.125in" fo:line-height="0.2222in"/>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標楷體" style:font-name-asian="標楷體" style:font-name-complex="標楷體" fo:font-size="11pt" style:font-size-asian="11pt" style:font-size-complex="14pt" style:text-underline-type="single" style:text-underline-style="solid" style:text-underline-width="auto" style:text-underline-mode="continuous" style:language-asian="zh" style:country-asian="TW"/>
    </style:style>
    <style:style style:name="TableRow109" style:family="table-row">
      <style:table-row-properties style:min-row-height="0.850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1944in" fo:text-indent="-0.1944in">
        <style:tab-stops/>
      </style:paragraph-properties>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14" style:parent-style-name="內文" style:family="paragraph">
      <style:paragraph-properties fo:line-height="0.2777in" fo:margin-left="0.1944in" fo:text-indent="-0.1944in">
        <style:tab-stops/>
      </style:paragraph-properties>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4" style:parent-style-name="內文" style:family="paragraph">
      <style:paragraph-properties fo:line-height="0.2777in" fo:margin-left="0.1944in" fo:text-indent="-0.1944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 style:parent-style-name="內文" style:family="paragraph">
      <style:paragraph-properties fo:line-height="0.2777in" fo:margin-left="0.1944in" fo:text-indent="-0.1944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3" style:parent-style-name="內文" style:family="paragraph">
      <style:paragraph-properties style:snap-to-layout-grid="false" fo:text-align="end" fo:margin-top="0.3333in" fo:margin-bottom="0.1666in">
        <style:tab-stops>
          <style:tab-stop style:type="left" style:position="1.427in"/>
          <style:tab-stop style:type="center" style:position="2.9506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language-asian="zh" style:country-asian="TW"/>
    </style:style>
    <style:style style:name="T135"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FF0000" fo:font-size="11pt" style:font-size-asian="11pt" style:font-size-complex="18pt" style:language-asian="zh" style:country-asian="TW"/>
    </style:style>
    <style:style style:name="P139" style:parent-style-name="內文" style:family="paragraph">
      <style:paragraph-properties style:snap-to-layout-grid="false" fo:text-align="end" fo:text-indent="-0.0826in">
        <style:tab-stops>
          <style:tab-stop style:type="left" style:position="1.427in"/>
          <style:tab-stop style:type="center" style:position="2.950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6pt"/>
    </style:style>
    <style:style style:name="T141"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42" style:parent-style-name="預設段落字型" style:family="text">
      <style:text-properties style:font-name="標楷體" style:font-name-asian="標楷體" style:font-name-complex="標楷體" fo:font-size="14pt" style:font-size-asian="14pt" style:font-size-complex="16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66181in" svg:y="0.02986in" svg:width="1.61736in" svg:height="0.52708in" style:rel-width="scale" style:rel-height="scale"><draw:text-box><text:p text:style-name="P3"><text:span text:style-name="T4">編號：</text:span></text:p></draw:text-box><svg:title/><svg:desc/></draw:frame></text:span><text:span text:style-name="T5">臺南市政府勞工局晴天創意築夢坊</text:span></text:p>
      <text:p text:style-name="P6"><text:span text:style-name="T7">　　　</text:span><text:span text:style-name="T8">年度續約申請書</text:span></text:p>
      <text:p text:style-name="P9">*全欄位為必填項目</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span text:style-name="T20">/</text:span><text:span text:style-name="T21">人</text:span></text:p>
            <text:p text:style-name="P22"><text:span text:style-name="T23">名</text:span><text:span text:style-name="T24">稱</text:span></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參加後成果簡介</text:p>
            <text:p text:style-name="P30"><text:span text:style-name="T31">(約50字)</text:span></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下架商品清冊</text:p>
            <text:p text:style-name="P37"><text:span text:style-name="T38">（</text:span><text:span text:style-name="T39">台端/貴單位申請續約</text:span><text:span text:style-name="T40">，惟請一併檢視既有於晴天坊網站平台上之商品是否有已停止生產或需下架的品項，以利網站資訊維持準確性。）</text:span></text:p>
          </table:table-cell>
          <table:table-cell table:style-name="TableCell41" table:number-columns-spanned="2">
            <text:p text:style-name="P42">1.</text:p>
            <text:p text:style-name="P43">2.</text:p>
            <text:p text:style-name="P44">3.</text:p>
            <text:p text:style-name="P45">4.</text:p>
            <text:p text:style-name="P46">5.</text:p>
            <text:p text:style-name="P47">6.</text:p>
            <text:p text:style-name="P48"/>
          </table:table-cell>
          <table:covered-table-cell/>
          <table:table-cell table:style-name="TableCell49" table:number-columns-spanned="2">
            <text:p text:style-name="P50">7.</text:p>
            <text:p text:style-name="P51">8.</text:p>
            <text:p text:style-name="P52">9.</text:p>
            <text:p text:style-name="P53">10.</text:p>
            <text:p text:style-name="P54">11.</text:p>
            <text:p text:style-name="P55">12.</text:p>
            <text:p text:style-name="P56">（請填寫作品名稱）</text:p>
            <text:p text:style-name="P57"/>
          </table:table-cell>
          <table:covered-table-cell/>
        </table:table-row>
        <table:table-row table:style-name="TableRow58">
          <table:table-cell table:style-name="TableCell59">
            <text:p text:style-name="P60"><text:span text:style-name="T61">聯絡人</text:span><text:span text:style-name="T62">姓名</text:span></text:p>
          </table:table-cell>
          <table:table-cell table:style-name="TableCell63">
            <text:p text:style-name="P64"/>
          </table:table-cell>
          <table:table-cell table:style-name="TableCell65" table:number-columns-spanned="2">
            <text:p text:style-name="P66"><text:span text:style-name="T67">聯絡人電話</text:span></text:p>
          </table:table-cell>
          <table:covered-table-cell/>
          <table:table-cell table:style-name="TableCell68">
            <text:p text:style-name="P69"/>
          </table:table-cell>
        </table:table-row>
        <table:table-row table:style-name="TableRow70">
          <table:table-cell table:style-name="TableCell71" table:number-columns-spanned="5">
            <text:p text:style-name="P72">是否需更新個人資訊？<text:s/></text:p>
            <text:p text:style-name="P73">□ 否</text:p>
            <text:p text:style-name="P74"><text:span text:style-name="T75">□</text:span><text:span text:style-name="T76"><text:s/>是，更新項目為：</text:span><text:span text:style-name="T77">□</text:span><text:span text:style-name="T78"><text:s/>臉書帳號</text:span><text:span text:style-name="T79">：</text:span><text:span text:style-name="T80">　　　　　</text:span><text:span text:style-name="T81">　</text:span><text:span text:style-name="T82">　</text:span><text:span text:style-name="T83">□</text:span><text:span text:style-name="T84"><text:s/>團體負責人：</text:span><text:span text:style-name="T85">　　　　　　</text:span><text:span text:style-name="T86">　</text:span></text:p>
            <text:p text:style-name="P87"><text:span text:style-name="T88">　 　　　　　　　　</text:span><text:span text:style-name="T89">□</text:span><text:span text:style-name="T90"><text:s/>LINE帳號</text:span><text:span text:style-name="T91">：</text:span><text:span text:style-name="T92">　　　　　</text:span><text:span text:style-name="T93">　</text:span><text:span text:style-name="T94">　</text:span><text:span text:style-name="T95">□</text:span><text:span text:style-name="T96"><text:s/>聯絡人：</text:span><text:span text:style-name="T97">　　　　　　</text:span><text:span text:style-name="T98">　　</text:span><text:span text:style-name="T99">　</text:span></text:p>
            <text:p text:style-name="P100"><text:span text:style-name="T101">　 　　　　　　　　</text:span><text:span text:style-name="T102">□</text:span><text:span text:style-name="T103"><text:s/>電子信箱</text:span><text:span text:style-name="T104">：</text:span><text:span text:style-name="T105">　　　　</text:span><text:span text:style-name="T106">　　　　　　　　　　　　　　　</text:span><text:span text:style-name="T107">　</text:span><text:span text:style-name="T108">　</text:span></text:p>
          </table:table-cell>
          <table:covered-table-cell/>
          <table:covered-table-cell/>
          <table:covered-table-cell/>
          <table:covered-table-cell/>
        </table:table-row>
        <table:table-row table:style-name="TableRow109">
          <table:table-cell table:style-name="TableCell110" table:number-columns-spanned="5">
            <text:p text:style-name="P111"><text:span text:style-name="T112">*</text:span><text:span text:style-name="T113"><text:s/>每次續約申請有效期為2年。</text:span></text:p>
            <text:p text:style-name="P114"><text:span text:style-name="T115">*</text:span><text:span text:style-name="T116"><text:s/></text:span><text:span text:style-name="T117">申請續約者即表示所刊登之作品現可銷售或</text:span><text:span text:style-name="T118">可</text:span><text:span text:style-name="T119">再製，</text:span><text:span text:style-name="T120">並</text:span><text:span text:style-name="T121">隨時可提供消費者購買，若有無法出貨或作品不存在之事實，</text:span><text:span text:style-name="T122">同意</text:span><text:span text:style-name="T123">本局專案人員將逕行將作品下架。</text:span></text:p>
            <text:p text:style-name="P124"><text:span text:style-name="T125">*</text:span><text:span text:style-name="T126"><text:s/></text:span><text:span text:style-name="T127">經審查不合規定者，得逕予駁回或請其補正文件</text:span></text:p>
            <text:p text:style-name="P128"><text:span text:style-name="T129">*</text:span><text:span text:style-name="T130"><text:s/></text:span><text:span text:style-name="T131">申請者同意遵守</text:span><text:span text:style-name="T132">臺南市政府勞工局晴天創意築夢坊使用管理要點之規定。</text:span></text:p>
          </table:table-cell>
          <table:covered-table-cell/>
          <table:covered-table-cell/>
          <table:covered-table-cell/>
          <table:covered-table-cell/>
        </table:table-row>
      </table:table>
      <text:p text:style-name="P133"><text:span text:style-name="T134">立書人：</text:span><text:span text:style-name="T135"><text:s text:c="6"/></text:span><text:span text:style-name="T136"><text:s text:c="2"/></text:span><text:span text:style-name="T137"><text:s text:c="7"/></text:span><text:span text:style-name="T138">(簽章)</text:span></text:p>
      <text:p text:style-name="P139"><text:span text:style-name="T140">中華民國</text:span><text:span text:style-name="T141">　　　　</text:span><text:span text:style-name="T142">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44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juser</dc:creator>
    <meta:creation-date>2020-04-13T06:31:00Z</meta:creation-date>
    <dc:date>2020-04-13T06:31:00Z</dc:date>
    <meta:print-date>2020-04-13T02:50:00Z</meta:print-date>
    <meta:template xlink:href="Normal.dotm" xlink:type="simple"/>
    <meta:editing-cycles>2</meta:editing-cycles>
    <meta:editing-duration>PT0S</meta:editing-duration>
    <meta:document-statistic meta:page-count="1" meta:paragraph-count="1" meta:word-count="80" meta:character-count="535" meta:row-count="3" meta:non-whitespace-character-count="456"/>
  </office:meta>
</office:document-meta>
</file>